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5.24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/>
          <table:table-cell office:value-type="string">
            <text:p>"redundant assignment"</text:p>
          </table:table-cell>
          <table:table-cell office:value-type="string">
            <text:p>hard bugs</text:p>
          </table:table-cell>
          <table:table-cell table:number-columns-repeated="3"/>
          <table:table-cell office:value-type="string">
            <text:p><text:s text:c="8"/>期待値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otals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es</text:p>
          </table:table-cell>
          <table:table-cell office:value-type="float" office:value="345">
            <text:p>345</text:p>
          </table:table-cell>
          <table:table-cell office:value-type="float" office:value="435">
            <text:p>435</text:p>
          </table:table-cell>
          <table:table-cell table:formula="of:=SUM([.C3:.D3])" office:value-type="float" office:value="780">
            <text:p>780</text:p>
          </table:table-cell>
          <table:table-cell/>
          <table:table-cell office:value-type="string">
            <text:p>yes</text:p>
          </table:table-cell>
          <table:table-cell table:formula="of:=([.E3]*[.C5])/[.$E$5]" office:value-type="float" office:value="209.138686131387">
            <text:p>209.1386861314</text:p>
          </table:table-cell>
          <table:table-cell table:formula="of:=([.E3]*[.D5])/[.$E$5]" office:value-type="float" office:value="570.861313868613">
            <text:p>570.8613138686</text:p>
          </table:table-cell>
          <table:table-cell/>
          <table:table-cell table:formula="of:=([.H3]-[.C3])^2/[.H3]" office:value-type="float" office:value="88.2586428534307">
            <text:p>88.2586428534</text:p>
          </table:table-cell>
          <table:table-cell table:formula="of:=([.I3]-[.D3])^2/[.I3]" office:value-type="float" office:value="32.3341171623938">
            <text:p>32.3341171624</text:p>
          </table:table-cell>
          <table:table-cell table:formula="of:=CONCATENATE(&quot;T= &quot;;ROUND(SUM([.K3:.L4]);2))" office:value-type="string" office:string-value="T= 194.37">
            <text:p>T= 194.37</text:p>
          </table:table-cell>
        </table:table-row>
        <table:table-row table:style-name="ro1">
          <table:table-cell/>
          <table:table-cell office:value-type="string">
            <text:p>no</text:p>
          </table:table-cell>
          <table:table-cell office:value-type="float" office:value="206">
            <text:p>206</text:p>
          </table:table-cell>
          <table:table-cell office:value-type="float" office:value="1069">
            <text:p>1069</text:p>
          </table:table-cell>
          <table:table-cell table:formula="of:=SUM([.C4:.D4])" office:value-type="float" office:value="1275">
            <text:p>1275</text:p>
          </table:table-cell>
          <table:table-cell/>
          <table:table-cell office:value-type="string">
            <text:p>no</text:p>
          </table:table-cell>
          <table:table-cell table:formula="of:=([.E4]*[.C5])/[.$E$5]" office:value-type="float" office:value="341.861313868613">
            <text:p>341.8613138686</text:p>
          </table:table-cell>
          <table:table-cell table:formula="of:=([.E4]*[.D5])/[.$E$5]" office:value-type="float" office:value="933.138686131387">
            <text:p>933.1386861314</text:p>
          </table:table-cell>
          <table:table-cell/>
          <table:table-cell table:formula="of:=([.H4]-[.C4])^2/[.H4]" office:value-type="float" office:value="53.9935226868047">
            <text:p>53.9935226868</text:p>
          </table:table-cell>
          <table:table-cell table:formula="of:=([.I4]-[.D4])^2/[.I4]" office:value-type="float" office:value="19.7808716758174">
            <text:p>19.7808716758</text:p>
          </table:table-cell>
          <table:table-cell table:formula="of:=CONCATENATE(&quot;p-value= &quot;;ROUND(LEGACY.CHITEST([.C3:.D4];[.H3:.I4]);3))" office:value-type="string" office:string-value="p-value= 0">
            <text:p>p-value= 0</text:p>
          </table:table-cell>
        </table:table-row>
        <table:table-row table:style-name="ro1">
          <table:table-cell/>
          <table:table-cell office:value-type="string">
            <text:p>totals</text:p>
          </table:table-cell>
          <table:table-cell table:formula="of:=SUM([.C3:.C4])" office:value-type="float" office:value="551">
            <text:p>551</text:p>
          </table:table-cell>
          <table:table-cell table:formula="of:=SUM([.D3:.D4])" office:value-type="float" office:value="1504">
            <text:p>1504</text:p>
          </table:table-cell>
          <table:table-cell table:formula="of:=SUM([.E3:.E4])" office:value-type="float" office:value="2055">
            <text:p>2055</text:p>
          </table:table-cell>
          <table:table-cell table:number-columns-repeated="7"/>
          <table:table-cell table:formula="of:=CONCATENATE(&quot;P(E)= &quot;;ROUND([.C5]/[.E5];4))" office:value-type="string" office:string-value="P(E)= 0.2681">
            <text:p>P(E)= 0.2681</text:p>
          </table:table-cell>
        </table:table-row>
        <table:table-row table:style-name="ro1">
          <table:table-cell table:number-columns-repeated="12"/>
          <table:table-cell table:formula="of:=CONCATENATE(&quot;P(R)= &quot;;ROUND([.E3]/[.E5];4))" office:value-type="string" office:string-value="P(R)= 0.3796">
            <text:p>P(R)= 0.3796</text:p>
          </table:table-cell>
        </table:table-row>
        <table:table-row table:style-name="ro1">
          <table:table-cell table:number-columns-repeated="12"/>
          <table:table-cell table:formula="of:=CONCATENATE(&quot;P(E|R)= &quot;;ROUND([.C3]/[.E3];4))" office:value-type="string" office:string-value="P(E|R)= 0.4423">
            <text:p>P(E|R)= 0.442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Dead Code</text:p>
          </table:table-cell>
          <table:table-cell office:value-type="string">
            <text:p>hard bug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otals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es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table:formula="of:=SUM([.C11:.D11])" office:value-type="float" office:value="268">
            <text:p>268</text:p>
          </table:table-cell>
          <table:table-cell/>
          <table:table-cell office:value-type="string">
            <text:p>yes</text:p>
          </table:table-cell>
          <table:table-cell table:formula="of:=([.E11]*[.C13])/[.$E$13]" office:value-type="float" office:value="71.8579075425791">
            <text:p>71.8579075426</text:p>
          </table:table-cell>
          <table:table-cell table:formula="of:=([.E11]*[.D13])/[.$E$13]" office:value-type="float" office:value="196.142092457421">
            <text:p>196.1420924574</text:p>
          </table:table-cell>
          <table:table-cell/>
          <table:table-cell table:formula="of:=([.H11]-[.C11])^2/[.H11]" office:value-type="float" office:value="52.0242739862229">
            <text:p>52.0242739862</text:p>
          </table:table-cell>
          <table:table-cell table:formula="of:=([.I11]-[.D11])^2/[.I11]" office:value-type="float" office:value="19.0594248446867">
            <text:p>19.0594248447</text:p>
          </table:table-cell>
          <table:table-cell table:formula="of:=CONCATENATE(&quot;T= &quot;;ROUND(SUM([.K11:.L12]);2))" office:value-type="string" office:string-value="T= 81.74">
            <text:p>T= 81.74</text:p>
          </table:table-cell>
        </table:table-row>
        <table:table-row table:style-name="ro1">
          <table:table-cell/>
          <table:table-cell office:value-type="string">
            <text:p>no</text:p>
          </table:table-cell>
          <table:table-cell office:value-type="float" office:value="418">
            <text:p>418</text:p>
          </table:table-cell>
          <table:table-cell office:value-type="float" office:value="1369">
            <text:p>1369</text:p>
          </table:table-cell>
          <table:table-cell table:formula="of:=SUM([.C12:.D12])" office:value-type="float" office:value="1787">
            <text:p>1787</text:p>
          </table:table-cell>
          <table:table-cell/>
          <table:table-cell office:value-type="string">
            <text:p>no</text:p>
          </table:table-cell>
          <table:table-cell table:formula="of:=([.E12]*[.C13])/[.$E$13]" office:value-type="float" office:value="479.142092457421">
            <text:p>479.1420924574</text:p>
          </table:table-cell>
          <table:table-cell table:formula="of:=([.E12]*[.D13])/[.$E$13]" office:value-type="float" office:value="1307.85790754258">
            <text:p>1307.8579075426</text:p>
          </table:table-cell>
          <table:table-cell/>
          <table:table-cell table:formula="of:=([.H12]-[.C12])^2/[.H12]" office:value-type="float" office:value="7.80218546631659">
            <text:p>7.8021854663</text:p>
          </table:table-cell>
          <table:table-cell table:formula="of:=([.I12]-[.D12])^2/[.I12]" office:value-type="float" office:value="2.8583804467689">
            <text:p>2.8583804468</text:p>
          </table:table-cell>
          <table:table-cell table:formula="of:=CONCATENATE(&quot;p-value= &quot;;ROUND(LEGACY.CHITEST([.C11:.D12];[.H11:.I12]);3))" office:value-type="string" office:string-value="p-value= 0">
            <text:p>p-value= 0</text:p>
          </table:table-cell>
        </table:table-row>
        <table:table-row table:style-name="ro1">
          <table:table-cell/>
          <table:table-cell office:value-type="string">
            <text:p>totals</text:p>
          </table:table-cell>
          <table:table-cell table:formula="of:=SUM([.C11:.C12])" office:value-type="float" office:value="551">
            <text:p>551</text:p>
          </table:table-cell>
          <table:table-cell table:formula="of:=SUM([.D11:.D12])" office:value-type="float" office:value="1504">
            <text:p>1504</text:p>
          </table:table-cell>
          <table:table-cell table:formula="of:=SUM([.C11:.D12])" office:value-type="float" office:value="2055">
            <text:p>2055</text:p>
          </table:table-cell>
          <table:table-cell table:number-columns-repeated="7"/>
          <table:table-cell table:formula="of:=CONCATENATE(&quot;P(E)= &quot;;ROUND([.C13]/[.E13];4))" office:value-type="string" office:string-value="P(E)= 0.2681">
            <text:p>P(E)= 0.2681</text:p>
          </table:table-cell>
        </table:table-row>
        <table:table-row table:style-name="ro1">
          <table:table-cell table:number-columns-repeated="12"/>
          <table:table-cell table:formula="of:=CONCATENATE(&quot;P(R)= &quot;;ROUND([.E11]/[.E13];4))" office:value-type="string" office:string-value="P(R)= 0.1304">
            <text:p>P(R)= 0.1304</text:p>
          </table:table-cell>
        </table:table-row>
        <table:table-row table:style-name="ro1">
          <table:table-cell table:number-columns-repeated="12"/>
          <table:table-cell table:formula="of:=CONCATENATE(&quot;P(E|R)= &quot;;ROUND([.C11]/[.E11];4))" office:value-type="string" office:string-value="P(E|R)= 0.4963">
            <text:p>P(E|R)= 0.496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"redundant conditions"</text:p>
          </table:table-cell>
          <table:table-cell office:value-type="string">
            <text:p>hard bug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otals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es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SUM([.C19:.D19])" office:value-type="float" office:value="154">
            <text:p>154</text:p>
          </table:table-cell>
          <table:table-cell/>
          <table:table-cell office:value-type="string">
            <text:p>yes</text:p>
          </table:table-cell>
          <table:table-cell table:formula="of:=([.E19]*[.C21])/[.$E$21]" office:value-type="float" office:value="41.2914841849148">
            <text:p>41.2914841849</text:p>
          </table:table-cell>
          <table:table-cell table:formula="of:=([.E19]*[.D21])/[.$E$21]" office:value-type="float" office:value="112.708515815085">
            <text:p>112.7085158151</text:p>
          </table:table-cell>
          <table:table-cell/>
          <table:table-cell table:formula="of:=([.H19]-[.C19])^2/[.H19]" office:value-type="float" office:value="27.5181205249813">
            <text:p>27.518120525</text:p>
          </table:table-cell>
          <table:table-cell table:formula="of:=([.I19]-[.D19])^2/[.I19]" office:value-type="float" office:value="10.0814391019047">
            <text:p>10.0814391019</text:p>
          </table:table-cell>
          <table:table-cell table:formula="of:=CONCATENATE(&quot;T= &quot;;ROUND(SUM([.K19:.L20]);2))" office:value-type="string" office:string-value="T= 40.65">
            <text:p>T= 40.65</text:p>
          </table:table-cell>
        </table:table-row>
        <table:table-row table:style-name="ro1">
          <table:table-cell/>
          <table:table-cell office:value-type="string">
            <text:p>no</text:p>
          </table:table-cell>
          <table:table-cell office:value-type="float" office:value="476">
            <text:p>476</text:p>
          </table:table-cell>
          <table:table-cell office:value-type="float" office:value="1425">
            <text:p>1425</text:p>
          </table:table-cell>
          <table:table-cell table:formula="of:=SUM([.C20:.D20])" office:value-type="float" office:value="1901">
            <text:p>1901</text:p>
          </table:table-cell>
          <table:table-cell/>
          <table:table-cell office:value-type="string">
            <text:p>no</text:p>
          </table:table-cell>
          <table:table-cell table:formula="of:=([.E20]*[.C21])/[.$E$21]" office:value-type="float" office:value="509.708515815085">
            <text:p>509.7085158151</text:p>
          </table:table-cell>
          <table:table-cell table:formula="of:=([.E20]*[.D21])/[.$E$21]" office:value-type="float" office:value="1391.29148418491">
            <text:p>1391.2914841849</text:p>
          </table:table-cell>
          <table:table-cell/>
          <table:table-cell table:formula="of:=([.H20]-[.C20])^2/[.H20]" office:value-type="float" office:value="2.22924279897271">
            <text:p>2.229242799</text:p>
          </table:table-cell>
          <table:table-cell table:formula="of:=([.I20]-[.D20])^2/[.I20]" office:value-type="float" office:value="0.816697328613004">
            <text:p>0.8166973286</text:p>
          </table:table-cell>
          <table:table-cell table:formula="of:=CONCATENATE(&quot;p-value= &quot;;ROUND(LEGACY.CHITEST([.C20:.D21];[.H19:.I20]);3))" office:value-type="string" office:string-value="p-value= 0">
            <text:p>p-value= 0</text:p>
          </table:table-cell>
        </table:table-row>
        <table:table-row table:style-name="ro1">
          <table:table-cell/>
          <table:table-cell office:value-type="string">
            <text:p>totals</text:p>
          </table:table-cell>
          <table:table-cell table:formula="of:=SUM([.C19:.C20])" office:value-type="float" office:value="551">
            <text:p>551</text:p>
          </table:table-cell>
          <table:table-cell table:formula="of:=SUM([.D19:.D20])" office:value-type="float" office:value="1504">
            <text:p>1504</text:p>
          </table:table-cell>
          <table:table-cell table:formula="of:=SUM([.C19:.D20])" office:value-type="float" office:value="2055">
            <text:p>2055</text:p>
          </table:table-cell>
          <table:table-cell table:number-columns-repeated="7"/>
          <table:table-cell table:formula="of:=CONCATENATE(&quot;P(E)= &quot;;ROUND([.C21]/[.E21];4))" office:value-type="string" office:string-value="P(E)= 0.2681">
            <text:p>P(E)= 0.2681</text:p>
          </table:table-cell>
        </table:table-row>
        <table:table-row table:style-name="ro1">
          <table:table-cell table:number-columns-repeated="12"/>
          <table:table-cell table:formula="of:=CONCATENATE(&quot;P(R)= &quot;;ROUND([.E20]/[.E21];4))" office:value-type="string" office:string-value="P(R)= 0.9251">
            <text:p>P(R)= 0.9251</text:p>
          </table:table-cell>
        </table:table-row>
        <table:table-row table:style-name="ro1">
          <table:table-cell table:number-columns-repeated="12"/>
          <table:table-cell table:formula="of:=CONCATENATE(&quot;P(E|R)= &quot;;ROUND([.C20]/[.E20];4))" office:value-type="string" office:string-value="P(E|R)= 0.2504">
            <text:p>P(E|R)= 0.2504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ggregate</text:p>
          </table:table-cell>
          <table:table-cell office:value-type="string">
            <text:p>hard bug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otals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es</text:p>
          </table:table-cell>
          <table:table-cell office:value-type="float" office:value="372">
            <text:p>372</text:p>
          </table:table-cell>
          <table:table-cell office:value-type="float" office:value="573">
            <text:p>573</text:p>
          </table:table-cell>
          <table:table-cell table:formula="of:=SUM([.C27:.D27])" office:value-type="float" office:value="945">
            <text:p>945</text:p>
          </table:table-cell>
          <table:table-cell/>
          <table:table-cell office:value-type="string">
            <text:p>yes</text:p>
          </table:table-cell>
          <table:table-cell table:formula="of:=([.E27]*[.C29])/[.$E$29]" office:value-type="float" office:value="253.379562043796">
            <text:p>253.3795620438</text:p>
          </table:table-cell>
          <table:table-cell table:formula="of:=([.E27]*[.D29])/[.$E$29]" office:value-type="float" office:value="691.620437956204">
            <text:p>691.620437956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</text:p>
          </table:table-cell>
          <table:table-cell office:value-type="float" office:value="179">
            <text:p>179</text:p>
          </table:table-cell>
          <table:table-cell office:value-type="float" office:value="931">
            <text:p>931</text:p>
          </table:table-cell>
          <table:table-cell table:formula="of:=SUM([.C28:.D28])" office:value-type="float" office:value="1110">
            <text:p>1110</text:p>
          </table:table-cell>
          <table:table-cell/>
          <table:table-cell office:value-type="string">
            <text:p>no</text:p>
          </table:table-cell>
          <table:table-cell table:formula="of:=([.E28]*[.C29])/[.$E$29]" office:value-type="float" office:value="297.620437956204">
            <text:p>297.6204379562</text:p>
          </table:table-cell>
          <table:table-cell table:formula="of:=([.E28]*[.D29])/[.$E$29]" office:value-type="float" office:value="812.379562043796">
            <text:p>812.379562043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s</text:p>
          </table:table-cell>
          <table:table-cell table:formula="of:=SUM([.C27:.C28])" office:value-type="float" office:value="551">
            <text:p>551</text:p>
          </table:table-cell>
          <table:table-cell table:formula="of:=SUM([.D27:.D28])" office:value-type="float" office:value="1504">
            <text:p>1504</text:p>
          </table:table-cell>
          <table:table-cell table:formula="of:=SUM([.C27:.D28])" office:value-type="float" office:value="2055">
            <text:p>2055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>
            <text:p>R</text:p>
          </table:table-cell>
          <table:table-cell office:value-type="string">
            <text:p>R ^ E</text:p>
          </table:table-cell>
          <table:table-cell office:value-type="string">
            <text:p>R</text:p>
          </table:table-cell>
          <table:table-cell office:value-type="string">
            <text:p>P(E|R)</text:p>
          </table:table-cell>
          <table:table-cell office:value-type="string">
            <text:p>P(E|R)-P(E)</text:p>
          </table:table-cell>
          <table:table-cell office:value-type="string">
            <text:p>Standard Error</text:p>
          </table:table-cell>
          <table:table-cell office:value-type="string">
            <text:p>95% Confidence Interval for T 0</text:p>
          </table:table-cell>
        </table:table-row>
        <table:table-row table:style-name="ro1">
          <table:table-cell office:value-type="string">
            <text:p>Assign</text:p>
          </table:table-cell>
          <table:table-cell office:value-type="float" office:value="353">
            <text:p>353</text:p>
          </table:table-cell>
          <table:table-cell office:value-type="float" office:value="889">
            <text:p>889</text:p>
          </table:table-cell>
          <table:table-cell office:value-type="float" office:value="0.3971">
            <text:p>0.3971</text:p>
          </table:table-cell>
          <table:table-cell office:value-type="float" office:value="0.1289">
            <text:p>0.1289</text:p>
          </table:table-cell>
          <table:table-cell office:value-type="float" office:value="0.0191">
            <text:p>0.0191</text:p>
          </table:table-cell>
          <table:table-cell office:value-type="string">
            <text:p>48:11%±13:95%</text:p>
          </table:table-cell>
        </table:table-row>
        <table:table-row table:style-name="ro1">
          <table:table-cell office:value-type="string">
            <text:p>Dead Code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0.5357">
            <text:p>0.5357</text:p>
          </table:table-cell>
          <table:table-cell office:value-type="float" office:value="0.2676">
            <text:p>0.2676</text:p>
          </table:table-cell>
          <table:table-cell office:value-type="float" office:value="0.0674">
            <text:p>0.0674</text:p>
          </table:table-cell>
          <table:table-cell office:value-type="string">
            <text:p>99:82%±49:23%</text:p>
          </table:table-cell>
        </table:table-row>
        <table:table-row table:style-name="ro1">
          <table:table-cell office:value-type="string">
            <text:p>Conditionals</text:p>
          </table:table-cell>
          <table:table-cell office:value-type="float" office:value="75">
            <text:p>75</text:p>
          </table:table-cell>
          <table:table-cell office:value-type="float" office:value="154">
            <text:p>154</text:p>
          </table:table-cell>
          <table:table-cell office:value-type="float" office:value="0.487">
            <text:p>0.487</text:p>
          </table:table-cell>
          <table:table-cell office:value-type="float" office:value="0.2189">
            <text:p>0.2189</text:p>
          </table:table-cell>
          <table:table-cell office:value-type="float" office:value="0.0414">
            <text:p>0.0414</text:p>
          </table:table-cell>
          <table:table-cell office:value-type="string">
            <text:p>81:65%±30:28%</text:p>
          </table:table-cell>
        </table:table-row>
        <table:table-row table:style-name="ro1">
          <table:table-cell office:value-type="string">
            <text:p>Aggregate</text:p>
          </table:table-cell>
          <table:table-cell office:value-type="float" office:value="372">
            <text:p>372</text:p>
          </table:table-cell>
          <table:table-cell office:value-type="float" office:value="945">
            <text:p>945</text:p>
          </table:table-cell>
          <table:table-cell office:value-type="float" office:value="0.3937">
            <text:p>0.3937</text:p>
          </table:table-cell>
          <table:table-cell office:value-type="float" office:value="0.1255">
            <text:p>0.1255</text:p>
          </table:table-cell>
          <table:table-cell office:value-type="float" office:value="0.0187">
            <text:p>0.0187</text:p>
          </table:table-cell>
          <table:table-cell office:value-type="string">
            <text:p>46:83%±13:65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014/01/28</text:date>, <text:time>00:27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7T20:49:33.75</meta:creation-date>
    <dc:date>2014-01-28T00:27:34.81</dc:date>
    <meta:editing-duration>PT1H48M28S</meta:editing-duration>
    <meta:editing-cycles>1</meta:editing-cycles>
    <meta:document-statistic meta:table-count="2" meta:cell-count="163" meta:object-count="0"/>
    <meta:generator>LibreOffice/3.3$Win32 LibreOffice_project/330m19$Build-202</meta:generator>
  </office:meta>
</office:document-meta>
</file>